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heffing art. 35 Drank- en Horecawet Heitissenweg op 5 en 6 september 2015 Maasbracht / Maasgouw</text:p>
      <text:section text:name="zakelijke-mededeling_id1-3-2" text:style-name="zakelijke-mededeling">
        <text:section text:name="zakelijke-mededeling-tekst_id1-3-2-1" text:style-name="zakelijke-mededeling-tekst">
          <text:section text:name="tekst_id1-3-2-1-1" text:style-name="tekst">
            <text:p text:style-name="common-al"> Heitissenweg ongenummerd, 6051 – te Maasbracht / Maasgouw / verzonden 29 juli 2015 / het zonder vergunning verstrekken van zwak-alcoholhoudende drank voor gebruik ter plaatse aan de Heitissenweg ter gelegenheid van het houden van het “Dorps- en Koningsschieten 2015” van Schutterij St. Michaël op 05 en 06 september 2015 van 13.00 uur tot 24.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1993</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93</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93</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art. 35 Drank- en Horecawet Heitissenweg op 5 en 6 september 2015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993</meta:user-defined>
    <meta:user-defined meta:name="OVERHEIDop.GmbID/DC.identifier">gmb-2015-71993</meta:user-defined>
    <meta:user-defined meta:name="OVERHEID.Gemeente/DC.creator">Maasgouw</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HG 1e</meta:user-defined>
    <meta:user-defined meta:name="OVERHEIDop.woonplaats">Maasbracht</meta:user-defined>
    <meta:user-defined meta:name="OVERHEIDop.straatnaam">Molenw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298 351141</meta:user-defined>
    <meta:user-defined meta:name="OVERHEIDop.versieInformatie"/>
  </office:meta>
</office:document-meta>
</file>