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wee optochten met historische voertuigen op 23 en 25 januar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parkeerplaats De Spil, Suikerdoossingel, Europlein, Kruisweg, Tergouwen, Kerkstraat, Stationsweg, 6051 – te Maasbracht / Maasgouw / verzonden 19 januari 2015 / het organiseren en houden van twee optochten met historische voertuigen op 23 januari 2015 van 14.00 uur tot 14.45 uur en op 25 januari 2015 van 17.0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9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wee optochten met historische voertuigen op 23 en 25 januari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99</meta:user-defined>
    <meta:user-defined meta:name="OVERHEIDop.GmbID/DC.identifier">gmb-2015-7199</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01 351140</meta:user-defined>
    <meta:user-defined meta:name="OVERHEIDop.versieInformatie"/>
  </office:meta>
</office:document-meta>
</file>