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Cornelis Outshoornplaats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87</text:p>
            <text:p text:style-name="common-al">Datum indiening: 9 juni 2015</text:p>
            <text:p text:style-name="common-al">Omschrijving: Tijdelijk verhuur leegstaande woning</text:p>
            <text:p text:style-name="common-al">Adres: Cornelis Outshoornplaats 16</text:p>
            <text:p text:style-name="common-al">Besluit: Verlenen</text:p>
            <text:p text:style-name="common-al">Datum besluit: 2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98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Cornelis Outshoornplaats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3</meta:user-defined>
    <meta:user-defined meta:name="OVERHEIDop.GmbID/DC.identifier">gmb-2015-71983</meta:user-defined>
    <meta:user-defined meta:name="OVERHEID.Gemeente/DC.creator">Arnhe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ER 27</meta:user-defined>
    <meta:user-defined meta:name="OVERHEIDop.woonplaats">Arnhem</meta:user-defined>
    <meta:user-defined meta:name="OVERHEIDop.straatnaam">Cornelis Outshoornplaats</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9815 444396</meta:user-defined>
    <meta:user-defined meta:name="OVERHEIDop.versieInformatie"/>
  </office:meta>
</office:document-meta>
</file>