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zomermarkt op zondag 30 augustus 2015 Beegden / Maasgouw</text:p>
      <text:section text:name="zakelijke-mededeling_id1-3-2" text:style-name="zakelijke-mededeling">
        <text:section text:name="zakelijke-mededeling-tekst_id1-3-2-1" text:style-name="zakelijke-mededeling-tekst">
          <text:section text:name="tekst_id1-3-2-1-1" text:style-name="tekst">
            <text:p text:style-name="common-al"> Gemeentepark, Abelenstraat, Dorpstraat, Eindstraat, Kruisstraat en Kerkstraat, 6099 – te Beegden / Maasgouw / verzonden 27 juli 2015 / het organiseren en houden van een zomermarkt (plaatsen van marktkramen en verkoopwagens) op zondag 30 augustus 2015 van 10.00 uur tot 21.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1981</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81</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81</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zomermarkt op zondag 30 augustus 2015 Beegde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981</meta:user-defined>
    <meta:user-defined meta:name="OVERHEIDop.GmbID/DC.identifier">gmb-2015-71981</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BH 7</meta:user-defined>
    <meta:user-defined meta:name="OVERHEIDop.woonplaats">Beegden</meta:user-defined>
    <meta:user-defined meta:name="OVERHEIDop.straatnaam">Dorp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2280 355617</meta:user-defined>
    <meta:user-defined meta:name="OVERHEIDop.versieInformatie"/>
  </office:meta>
</office:document-meta>
</file>