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V De Graafschap bv, voetbalcompetitie 2015-2016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V De Graafschap bv voor het spelen van betaalde voetbalwedstrijden, competitie 2015-2016, in het Stadion De Vijverberg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198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8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8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V De Graafschap bv, voetbalcompetitie 2015-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1980</meta:user-defined>
    <meta:user-defined meta:name="OVERHEIDop.GmbID/DC.identifier">gmb-2015-71980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5zk017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01</meta:user-defined>
    <meta:user-defined meta:name="xs:date/OVERHEIDop.einddatum">2016-06-30</meta:user-defined>
    <meta:user-defined meta:name="OVERHEID.EPSG28992/DC.spatial">218261 441099</meta:user-defined>
    <meta:user-defined meta:name="OVERHEIDop.versieInformatie"/>
  </office:meta>
</office:document-meta>
</file>