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Brouwerij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15</text:p>
            <text:p text:style-name="common-al">Datum indiening: 21 april 2015</text:p>
            <text:p text:style-name="common-al">Omschrijving: Het bouwen van een berging/schuur</text:p>
            <text:p text:style-name="common-al">Adres: Brouwerijweg 10</text:p>
            <text:p text:style-name="common-al">Activiteiten: Bouwen </text:p>
            <text:p text:style-name="common-al">Besluit: Verlenen</text:p>
            <text:p text:style-name="common-al">Datum besluit: 21-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19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rouwerij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77</meta:user-defined>
    <meta:user-defined meta:name="OVERHEIDop.GmbID/DC.identifier">gmb-2015-7197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EL 10</meta:user-defined>
    <meta:user-defined meta:name="OVERHEIDop.woonplaats">Arnhem</meta:user-defined>
    <meta:user-defined meta:name="OVERHEIDop.straatnaam">Brouwerij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9688 444410</meta:user-defined>
    <meta:user-defined meta:name="OVERHEIDop.versieInformatie"/>
  </office:meta>
</office:document-meta>
</file>