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intocht avond driedaagse op 1 augustus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Eiland, Nieuwendijk, Veldstraat Oost, Markt, Molenstraat Noord, Bastion Hollandstraat, 6107 – te Stevensweert / Maasgouw / verzonden 27 juli 2015 / het organiseren en houden van een intocht van de deelnemers Avond driedaagse van Kindervakantiewerk Stevensweert op 1 augustus 2015 van 16.45 uur tot 17.15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97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tocht avond driedaagse op 1 augustus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75</meta:user-defined>
    <meta:user-defined meta:name="OVERHEIDop.GmbID/DC.identifier">gmb-2015-7197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29 349230</meta:user-defined>
    <meta:user-defined meta:name="OVERHEIDop.versieInformatie"/>
  </office:meta>
</office:document-meta>
</file>