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alim P.K straat 35, 1117 EL Schiphol, KLM NV, het vervangen van een bestaande handelsreclame van Transavia, 05-08-2015, zaak 41287 (verleend op 30-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197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lim P.K straat 35, 1117 EL Schiphol, KLM NV, het vervangen van een bestaande handelsreclame van Transavia, 05-08-2015, zaak 41287 (verleend op 30-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73</meta:user-defined>
    <meta:user-defined meta:name="OVERHEIDop.GmbID/DC.identifier">gmb-2015-719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meta:user-defined>
    <meta:user-defined meta:name="OVERHEIDop.woonplaats">Schiphol</meta:user-defined>
    <meta:user-defined meta:name="OVERHEIDop.straatnaam">Halim p.k. 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5039 480092</meta:user-defined>
    <meta:user-defined meta:name="OVERHEIDop.versieInformatie"/>
  </office:meta>
</office:document-meta>
</file>