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Bosboom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296</text:p>
            <text:p text:style-name="common-al">Datum indiening: 15 april 2015</text:p>
            <text:p text:style-name="common-al">Omschrijving: Het kappen van een fijnspar (waardevolle boom)</text:p>
            <text:p text:style-name="common-al">Adres: Bosboomstraat 9 </text:p>
            <text:p text:style-name="common-al">Activiteiten: Kappen</text:p>
            <text:p text:style-name="common-al">Besluit: Verlenen</text:p>
            <text:p text:style-name="common-al">Datum besluit: 23-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arnhem.nl/Actualiteiten/Openbare_Bekendmakingen/Algemene_toelichting_Openbare_Bekendmakingen"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197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7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7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osboom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72</meta:user-defined>
    <meta:user-defined meta:name="OVERHEIDop.GmbID/DC.identifier">gmb-2015-71972</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KC 8</meta:user-defined>
    <meta:user-defined meta:name="OVERHEIDop.woonplaats">Arnhem</meta:user-defined>
    <meta:user-defined meta:name="OVERHEIDop.straatnaam">Bosboomstraat</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OVERHEID.EPSG28992/DC.spatial">189001 445240</meta:user-defined>
    <meta:user-defined meta:name="OVERHEIDop.versieInformatie"/>
  </office:meta>
</office:document-meta>
</file>