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aanleggen natuurvriendelijke oevers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natuurvriendelijke oevers </text:p>
            <text:p text:style-name="common-al">
            <text:span text:style-name="nadrukvet">Locatie: </text:span>
            <text:span text:style-name="nadrukcur">Winkelzeeseweg te</text:span> Sint-Annaland </text:p>
            <text:p text:style-name="common-al">
            <text:span text:style-name="nadrukvet">Datum ontvangst: </text:span>
            <text:span text:style-name="nadrukcur">29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196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natuurvriendelijke oever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69</meta:user-defined>
    <meta:user-defined meta:name="OVERHEIDop.GmbID/DC.identifier">gmb-2015-7196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97</meta:user-defined>
    <meta:user-defined meta:name="DCTERMS.abstract">Sint-Annaland – Winkelzeeseweg:

Poortvliet -  Zwarteweg en Kadijk; 

Het aanleggen natuurvriendelijke oevers.

 Z-HZ_WABO-2015-00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RP</meta:user-defined>
    <meta:user-defined meta:name="OVERHEIDop.woonplaats">Sint-Annaland</meta:user-defined>
    <meta:user-defined meta:name="OVERHEIDop.straatnaam">Winkelzees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311 401559</meta:user-defined>
    <meta:user-defined meta:name="OVERHEIDop.versieInformatie"/>
  </office:meta>
</office:document-meta>
</file>