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279</text:p>
            <text:p text:style-name="common-al">Datum indiening: 22 juli 2015</text:p>
            <text:p text:style-name="common-al">Omschrijving: Ontheffing geluidshinder voor werkzaamheden aan de weg van 04-10 t/m 09-10-2015</text:p>
            <text:p text:style-name="common-al">Adres: Willemsplei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6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67</meta:user-defined>
    <meta:user-defined meta:name="OVERHEIDop.GmbID/DC.identifier">gmb-2015-71967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B 9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47 444024</meta:user-defined>
    <meta:user-defined meta:name="OVERHEIDop.versieInformatie"/>
  </office:meta>
</office:document-meta>
</file>