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Vondellaan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ondellaan 41 te Baarn</text:span> (3743 HX) het plaatsen van twee verhuiscontainers buiten de rijbaan </text:p>
            <text:p text:style-name="common-al">(03-08-2015)</text:p>
            <text:p text:style-name="common-al"/>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7196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6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96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Vondellaan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962</meta:user-defined>
    <meta:user-defined meta:name="OVERHEIDop.GmbID/DC.identifier">gmb-2015-7196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HX 41</meta:user-defined>
    <meta:user-defined meta:name="OVERHEIDop.woonplaats">Baarn</meta:user-defined>
    <meta:user-defined meta:name="OVERHEIDop.straatnaam">Vondel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158 468603</meta:user-defined>
    <meta:user-defined meta:name="OVERHEIDop.versieInformatie"/>
  </office:meta>
</office:document-meta>
</file>