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van Basisschool ’t Breerke op 13 febr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Ankerstraat, Breerstraat, Hernastraat, Gangboord, Oranjelaan, Bosserhoflaan, Echterstraat, Roerstraat, Boegstraat, 6051 – te Maasbracht / Maasgouw / verzonden 21 januari 2015 / het organiseren en houden van een carnavalsoptocht van Basisschool ’t Breerke op 13 februari  2015 van 08.30 tot 09.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9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van Basisschool ’t Breerke op 13 februari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96</meta:user-defined>
    <meta:user-defined meta:name="OVERHEIDop.GmbID/DC.identifier">gmb-2015-719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1 351140</meta:user-defined>
    <meta:user-defined meta:name="OVERHEIDop.versieInformatie"/>
  </office:meta>
</office:document-meta>
</file>