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Kerkbuurt en nieuwe Leeuwarderweg te Wergea, (11007271) reconstruer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Kerkbuurt en nieuwe Leeuwarderweg te Wergea</text:p>
            <text:p text:style-name="common-al">
            <text:span text:style-name="nadrukvet">Omschrijving</text:span>: reconstrueren van de brug</text:p>
            <text:p text:style-name="common-al">
            <text:span text:style-name="nadrukvet">Dossiernummer</text:span>: 1100727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95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Kerkbuurt en nieuwe Leeuwarderweg te Wergea, (11007271) reconstrueren van 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58</meta:user-defined>
    <meta:user-defined meta:name="OVERHEIDop.GmbID/DC.identifier">gmb-2015-719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NW 1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560 573990</meta:user-defined>
    <meta:user-defined meta:name="OVERHEIDop.versieInformatie"/>
  </office:meta>
</office:document-meta>
</file>