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IM Plus, Proefde8erhoek nabij Villa Ruimzicht op 13 sept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IM Plus voor het evenement Proefde8erhoek in het arboretum bij Villa Ruimzicht op 13 september 2015 van 12.00 uur tot 20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195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M Plus, Proefde8erhoek nabij Villa Ruimzicht op 13 sept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1954</meta:user-defined>
    <meta:user-defined meta:name="OVERHEIDop.GmbID/DC.identifier">gmb-2015-71954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Economie | Ondernemen</meta:user-defined>
    <meta:user-defined meta:name="OVERHEIDop.referentienummer">15zk016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13</meta:user-defined>
    <meta:user-defined meta:name="xs:date/OVERHEIDop.einddatum">2015-09-13</meta:user-defined>
    <meta:user-defined meta:name="OVERHEID.EPSG28992/DC.spatial">216878 443034</meta:user-defined>
    <meta:user-defined meta:name="OVERHEIDop.versieInformatie"/>
  </office:meta>
</office:document-meta>
</file>