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homas a Kempislaan 10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68</text:p>
            <text:p text:style-name="common-al">Datum indiening: 18 december 2014</text:p>
            <text:p text:style-name="common-al">Omschrijving: Het bouwen van 30 appartementen</text:p>
            <text:p text:style-name="common-al">Adres: Thomas a Kempislaan 102H </text:p>
            <text:p text:style-name="common-al">Activiteiten: Bouwen,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homas a Kempislaan 102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52</meta:user-defined>
    <meta:user-defined meta:name="OVERHEIDop.GmbID/DC.identifier">gmb-2015-719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S 102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61 445114</meta:user-defined>
    <meta:user-defined meta:name="OVERHEIDop.versieInformatie"/>
  </office:meta>
</office:document-meta>
</file>