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chuytgraaf Het Weterings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21</text:p>
            <text:p text:style-name="common-al">Datum indiening: 23 juli 2015</text:p>
            <text:p text:style-name="common-al">Omschrijving: Nieuwbouw van 39 rijwoningen in het Plan Schuytgraaf</text:p>
            <text:p text:style-name="common-al">Adres: Perceelnummer 2256, Het Weteringse Veld Schuytgraaf</text:p>
            <text:p text:style-name="common-al">Activiteiten: Bouwen,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uytgraaf Het Weteringse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48</meta:user-defined>
    <meta:user-defined meta:name="OVERHEIDop.GmbID/DC.identifier">gmb-2015-7194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