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Röell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099</text:p>
            <text:p text:style-name="common-al">Datum indiening: 17 juni 2015</text:p>
            <text:p text:style-name="common-al">Omschrijving: Vervanging dak monumentaal pand</text:p>
            <text:p text:style-name="common-al">Adres: Röellstraat 9 </text:p>
            <text:p text:style-name="common-al">Activiteiten: Rijksmonument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194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4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4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öell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44</meta:user-defined>
    <meta:user-defined meta:name="OVERHEIDop.GmbID/DC.identifier">gmb-2015-7194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</meta:user-defined>
    <meta:user-defined meta:name="OVERHEIDop.woonplaats">Arnhem</meta:user-defined>
    <meta:user-defined meta:name="OVERHEIDop.straatnaam">Röell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010 444790</meta:user-defined>
    <meta:user-defined meta:name="OVERHEIDop.versieInformatie"/>
  </office:meta>
</office:document-meta>
</file>