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Onder de Linde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56</text:p>
            <text:p text:style-name="common-al">Datum indiening: 21 juli 2015</text:p>
            <text:p text:style-name="common-al">Omschrijving: Het realiseren van een dakterras</text:p>
            <text:p text:style-name="common-al">Adres: Onder de Linden 59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94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4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nder de Linden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40</meta:user-defined>
    <meta:user-defined meta:name="OVERHEIDop.GmbID/DC.identifier">gmb-2015-7194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KJ 59</meta:user-defined>
    <meta:user-defined meta:name="OVERHEIDop.woonplaats">Arnhem</meta:user-defined>
    <meta:user-defined meta:name="OVERHEIDop.straatnaam">Onder de Lind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36 444778</meta:user-defined>
    <meta:user-defined meta:name="OVERHEIDop.versieInformatie"/>
  </office:meta>
</office:document-meta>
</file>