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5 juli 2015, Nieuwstraat 129, 5126 CC</text:p>
            <text:p text:style-name="common-al">wijzigen voorgevel en aanbouwen erk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93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37</meta:user-defined>
    <meta:user-defined meta:name="OVERHEIDop.GmbID/DC.identifier">gmb-2015-719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C 129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76 395714</meta:user-defined>
    <meta:user-defined meta:name="OVERHEIDop.versieInformatie"/>
  </office:meta>
</office:document-meta>
</file>