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het aanleggen natuurvriendelijke oevers 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natuurvriendelijke oevers </text:p>
            <text:p text:style-name="common-al">
            <text:span text:style-name="nadrukvet">Locatie: </text:span>
            <text:span text:style-name="nadrukcur">Zwarteweg en Kadijk te Poortvliet</text:span>
          </text:p>
            <text:p text:style-name="common-al">
            <text:span text:style-name="nadrukvet">Datum ontvangst: </text:span>29 jul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7193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leggen natuurvriendelijke oevers 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36</meta:user-defined>
    <meta:user-defined meta:name="OVERHEIDop.GmbID/DC.identifier">gmb-2015-7193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97</meta:user-defined>
    <meta:user-defined meta:name="DCTERMS.abstract">Poortvliet -  Zwarteweg en Kadijk; 

Sint-Annaland – Winkelzeeseweg:

Het aanleggen natuurvriendelijke oevers.
Z-HZ_WABO-2015-00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3PT 2</meta:user-defined>
    <meta:user-defined meta:name="OVERHEIDop.woonplaats">Poortvliet</meta:user-defined>
    <meta:user-defined meta:name="OVERHEIDop.straatnaam">Zwart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9016 397475</meta:user-defined>
    <meta:user-defined meta:name="OVERHEIDop.versieInformatie"/>
  </office:meta>
</office:document-meta>
</file>