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Korte Sla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118</text:p>
            <text:p text:style-name="common-al">Datum indiening: 20 juli 2015</text:p>
            <text:p text:style-name="common-al">Omschrijving: Legaliseren aanbouw schuur </text:p>
            <text:p text:style-name="common-al">Adres: Korte Slag 9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193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3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3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orte Sla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934</meta:user-defined>
    <meta:user-defined meta:name="OVERHEIDop.GmbID/DC.identifier">gmb-2015-7193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JT 32</meta:user-defined>
    <meta:user-defined meta:name="OVERHEIDop.woonplaats">Arnhem</meta:user-defined>
    <meta:user-defined meta:name="OVERHEIDop.straatnaam">Korte Sla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4341 443761</meta:user-defined>
    <meta:user-defined meta:name="OVERHEIDop.versieInformatie"/>
  </office:meta>
</office:document-meta>
</file>