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eitenkamp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23</text:p>
            <text:p text:style-name="common-al">Datum indiening: 21 juli 2015</text:p>
            <text:p text:style-name="common-al">Omschrijving: Plaatsen van nieuwe pui</text:p>
            <text:p text:style-name="common-al">Adres: Geitenkamp 34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2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eitenkamp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27</meta:user-defined>
    <meta:user-defined meta:name="OVERHEIDop.GmbID/DC.identifier">gmb-2015-719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HE 34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044 446075</meta:user-defined>
    <meta:user-defined meta:name="OVERHEIDop.versieInformatie"/>
  </office:meta>
</office:document-meta>
</file>