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oenzadrielsedijk 10 Hoenza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enzadrielsedijk 10, 5333PA, Hoenzadriel.</text:p>
            <text:p text:style-name="common-al">De aanvraag is ontvangen op 22 juli 2015 en heeft betrekking op het vervangen van een bedrijfsruimte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71915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91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91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enzadrielsedijk 10 Hoenza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915</meta:user-defined>
    <meta:user-defined meta:name="OVERHEIDop.GmbID/DC.identifier">gmb-2015-71915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3PA 10</meta:user-defined>
    <meta:user-defined meta:name="OVERHEIDop.woonplaats">Hoenzadriel</meta:user-defined>
    <meta:user-defined meta:name="OVERHEIDop.straatnaam">Hoenzadrielsedijk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1677 418657</meta:user-defined>
    <meta:user-defined meta:name="OVERHEIDop.versieInformatie"/>
  </office:meta>
</office:document-meta>
</file>