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Bogerd bouwnummer 14 t/m 17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Bogerd, Bouwnummer 14 t/m 17, 5325 XS, Well.</text:p>
            <text:p text:style-name="common-al">De aanvraag is ontvangen op 28 juli 2015 en heeft betrekking op het wijzigen van de reeds verleende vergun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190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0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0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Bogerd bouwnummer 14 t/m 17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08</meta:user-defined>
    <meta:user-defined meta:name="OVERHEIDop.GmbID/DC.identifier">gmb-2015-7190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5XS</meta:user-defined>
    <meta:user-defined meta:name="OVERHEIDop.woonplaats">Well</meta:user-defined>
    <meta:user-defined meta:name="OVERHEIDop.straatnaam">De Bogerd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2089 417377</meta:user-defined>
    <meta:user-defined meta:name="OVERHEIDop.versieInformatie"/>
  </office:meta>
</office:document-meta>
</file>