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mmerzodenseweg 11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1, 5321 GA, Hedel.</text:p>
            <text:p text:style-name="common-al">De aanvraag is ontvangen op 29 juli 2015 en heeft betrekking op het aanleggen van een uitrit en een watercompensatie vijver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190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0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0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merzodenseweg 11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05</meta:user-defined>
    <meta:user-defined meta:name="OVERHEIDop.GmbID/DC.identifier">gmb-2015-7190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GA 11</meta:user-defined>
    <meta:user-defined meta:name="OVERHEIDop.woonplaats">Hedel</meta:user-defined>
    <meta:user-defined meta:name="OVERHEIDop.straatnaam">Ammerzodense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5267 417696</meta:user-defined>
    <meta:user-defined meta:name="OVERHEIDop.versieInformatie"/>
  </office:meta>
</office:document-meta>
</file>