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Heideweg 4 in Molenschot</text:p>
            <text:p text:style-name="common-al">Op 29 juli 2015 heeft de burgemeester een vergunning verleend aan mevrouw J.  van Opijnen  voor het uitoefenen van het horecabedrijf in het pand Heideweg 4 in Molenschot (Huiskamer Heidelust op Camping Heidelus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0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04</meta:user-defined>
    <meta:user-defined meta:name="OVERHEIDop.GmbID/DC.identifier">gmb-2015-719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H 4 c28</meta:user-defined>
    <meta:user-defined meta:name="OVERHEIDop.woonplaats">Molenschot</meta:user-defined>
    <meta:user-defined meta:name="OVERHEIDop.straatnaam">Heid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75 398641</meta:user-defined>
    <meta:user-defined meta:name="OVERHEIDop.versieInformatie"/>
  </office:meta>
</office:document-meta>
</file>