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erkstraat 104 in Gilze</text:p>
            <text:p text:style-name="common-al">Op 29 juli 2015 heeft de burgemeester een vergunning verleend aan B.V. CCGR voor het exploiteren van een openbare inrichting in het pand Kerkstraat 104 in Gilze (cultureel centrum De Schakel).</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01</meta:user-defined>
    <meta:user-defined meta:name="OVERHEIDop.GmbID/DC.identifier">gmb-2015-7190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GD 104</meta:user-defined>
    <meta:user-defined meta:name="OVERHEIDop.woonplaats">Gilze</meta:user-defined>
    <meta:user-defined meta:name="OVERHEIDop.straatnaam">Kerk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52 394677</meta:user-defined>
    <meta:user-defined meta:name="OVERHEIDop.versieInformatie"/>
  </office:meta>
</office:document-meta>
</file>