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Nassaulaan 62-64 in Rijen</text:p>
            <text:p text:style-name="common-al">Op 29 juli 2015 heeft de burgemeester een vergunning verleend aan B.V. CCGR voor het exploiteren van een openbare inrichting in het pand Nassaulaan 62-64 in Rijen (cultureel centrum De Boodschap).</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189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9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9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96</meta:user-defined>
    <meta:user-defined meta:name="OVERHEIDop.GmbID/DC.identifier">gmb-2015-7189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BC</meta:user-defined>
    <meta:user-defined meta:name="OVERHEIDop.woonplaats">Rijen</meta:user-defined>
    <meta:user-defined meta:name="OVERHEIDop.straatnaam">Nassaul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749 400126</meta:user-defined>
    <meta:user-defined meta:name="OVERHEIDop.versieInformatie"/>
  </office:meta>
</office:document-meta>
</file>