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ee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177</text:p>
            <text:p text:style-name="common-al">Datum indiening: 21 juli 2015</text:p>
            <text:p text:style-name="common-al">Omschrijving: Het vervangen van bestaande gevelkozijnen en panelen</text:p>
            <text:p text:style-name="common-al">Adres: Beekstraat 39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89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9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9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ee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93</meta:user-defined>
    <meta:user-defined meta:name="OVERHEIDop.GmbID/DC.identifier">gmb-2015-7189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W 39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74 443643</meta:user-defined>
    <meta:user-defined meta:name="OVERHEIDop.versieInformatie"/>
  </office:meta>
</office:document-meta>
</file>