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ersoonsgebonden omgevingsvergunning reguliere procedure De Peel 13b-59,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verzonden 22 januari 2015 / het bewonen van een recreatiewoning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8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ersoonsgebonden omgevingsvergunning reguliere procedure De Peel 13b-59,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89</meta:user-defined>
    <meta:user-defined meta:name="OVERHEIDop.GmbID/DC.identifier">gmb-2015-7189</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15 356444</meta:user-defined>
    <meta:user-defined meta:name="OVERHEIDop.versieInformatie"/>
  </office:meta>
</office:document-meta>
</file>