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Beek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270</text:p>
            <text:p text:style-name="common-al">Datum indiening: 23 juli 2015</text:p>
            <text:p text:style-name="common-al">Omschrijving: Het plaatsen van een unit op het dak t.b.v. uitbreiding koelinstallatie meldkamer.</text:p>
            <text:p text:style-name="common-al">Adres: Beekstraat 39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188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eek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88</meta:user-defined>
    <meta:user-defined meta:name="OVERHEIDop.GmbID/DC.identifier">gmb-2015-7188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W 39</meta:user-defined>
    <meta:user-defined meta:name="OVERHEIDop.woonplaats">Arnhem</meta:user-defined>
    <meta:user-defined meta:name="OVERHEIDop.straatnaam">Bee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74 443643</meta:user-defined>
    <meta:user-defined meta:name="OVERHEIDop.versieInformatie"/>
  </office:meta>
</office:document-meta>
</file>