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3-07-2015</text:span> voor <text:span text:style-name="nadrukvet">het realiseren van een erfafscheiding</text:span> op het adres/de locatie <text:span text:style-name="nadrukvet">Leemkoel 21 Landgraaf</text:span>, Dossiernr: <text:span text:style-name="nadrukvet">2015-0240, </text:span>datum verzending vergunning: <text:span text:style-name="nadrukvet">23 juli 2015 </text:span></text:p>
            <text:p text:style-name="common-al">* Op <text:span text:style-name="nadrukvet">27-07-2015</text:span> voor <text:span text:style-name="nadrukvet">het kappen van 1 boomhazelaar aan de voorzijde</text:span> op het adres/de locatie <text:span text:style-name="nadrukvet">Groenstraat 43 Landgraaf</text:span>, Dossiernr: <text:span text:style-name="nadrukvet">2015-0317, </text:span>datum verzending vergunning: <text:span text:style-name="nadrukvet">28 juli 2015 </text:span></text:p>
            <text:p text:style-name="common-al">* Op <text:span text:style-name="nadrukvet">28-07-2015</text:span> voor <text:span text:style-name="nadrukvet">het kappen van 1 blauwspar</text:span> op het adres/de locatie <text:span text:style-name="nadrukvet">Kempkensweg 19 Landgraaf</text:span>, Dossiernr: <text:span text:style-name="nadrukvet">2015-0283, </text:span>datum verzending vergunning: <text:span text:style-name="nadrukvet">28 juli 2015 </text:span></text:p>
            <text:p text:style-name="common-al">* Op <text:span text:style-name="nadrukvet">28-07-2015</text:span> voor <text:span text:style-name="nadrukvet">het kappen van 2 eikenbomen op het achtererf</text:span> op het adres/de locatie <text:span text:style-name="nadrukvet">Heibosweg 7 Landgraaf</text:span>, Dossiernr: <text:span text:style-name="nadrukvet">2015-0213, </text:span>datum verzending vergunning: <text:span text:style-name="nadrukvet">29 juli 2015 </text:span></text:p>
            <text:p text:style-name="common-al">* Op <text:span text:style-name="nadrukvet">28-07-2015</text:span> voor <text:span text:style-name="nadrukvet">het verbreden van de oprit</text:span> op het adres/de locatie <text:span text:style-name="nadrukvet">Krijgersberglaan 33 Landgraaf</text:span>, Dossiernr: <text:span text:style-name="nadrukvet">2015-0299, </text:span>datum verzending vergunning: <text:span text:style-name="nadrukvet">29 juli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7188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85</meta:user-defined>
    <meta:user-defined meta:name="OVERHEIDop.GmbID/DC.identifier">gmb-2015-7188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DH 13</meta:user-defined>
    <meta:user-defined meta:name="OVERHEIDop.woonplaats">Landgraaf</meta:user-defined>
    <meta:user-defined meta:name="OVERHEIDop.straatnaam">Leemkoel</meta:user-defined>
    <meta:user-defined meta:name="OVERHEID.PostcodeHuisnummer/OVERHEIDop.postcodeHuisnummer">6374JK</meta:user-defined>
    <meta:user-defined meta:name="OVERHEIDop.woonplaats">Landgraaf</meta:user-defined>
    <meta:user-defined meta:name="OVERHEIDop.straatnaam">Groenstraat</meta:user-defined>
    <meta:user-defined meta:name="OVERHEID.PostcodeHuisnummer/OVERHEIDop.postcodeHuisnummer">6371BR 17</meta:user-defined>
    <meta:user-defined meta:name="OVERHEIDop.woonplaats">Landgraaf</meta:user-defined>
    <meta:user-defined meta:name="OVERHEIDop.straatnaam">Kempkensweg</meta:user-defined>
    <meta:user-defined meta:name="OVERHEID.PostcodeHuisnummer/OVERHEIDop.postcodeHuisnummer">6371</meta:user-defined>
    <meta:user-defined meta:name="OVERHEIDop.woonplaats">Landgraaf</meta:user-defined>
    <meta:user-defined meta:name="OVERHEIDop.straatnaam">Heibosweg</meta:user-defined>
    <meta:user-defined meta:name="OVERHEID.PostcodeHuisnummer/OVERHEIDop.postcodeHuisnummer">6371CA 39</meta:user-defined>
    <meta:user-defined meta:name="OVERHEIDop.woonplaats">Landgraaf</meta:user-defined>
    <meta:user-defined meta:name="OVERHEIDop.straatnaam">Krijgersberg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621 323035</meta:user-defined>
    <meta:user-defined meta:name="OVERHEID.EPSG28992/DC.spatial">201275 324607</meta:user-defined>
    <meta:user-defined meta:name="OVERHEID.EPSG28992/DC.spatial">199289 323902</meta:user-defined>
    <meta:user-defined meta:name="OVERHEID.EPSG28992/DC.spatial">198823 323983</meta:user-defined>
    <meta:user-defined meta:name="OVERHEID.EPSG28992/DC.spatial">198555 324249</meta:user-defined>
    <meta:user-defined meta:name="OVERHEIDop.versieInformatie"/>
  </office:meta>
</office:document-meta>
</file>