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akkerstraat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218</text:p>
            <text:p text:style-name="common-al">Datum indiening: 10 juni 2015</text:p>
            <text:p text:style-name="common-al">Omschrijving: Wijziging penanten voorgevel</text:p>
            <text:p text:style-name="common-al">Adres: Bakkerstraat 11B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88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1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84</meta:user-defined>
    <meta:user-defined meta:name="OVERHEIDop.GmbID/DC.identifier">gmb-2015-7188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G 11b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80 443728</meta:user-defined>
    <meta:user-defined meta:name="OVERHEIDop.versieInformatie"/>
  </office:meta>
</office:document-meta>
</file>