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24-06-2015</text:span> voor <text:span text:style-name="nadrukvet">het bouwen van een kelder (reeds gerealiseerd)</text:span> op het adres/de locatie <text:span text:style-name="nadrukvet">Moershei 3 Landgraaf</text:span>, Dossiernr:<text:span text:style-name="nadrukvet">2015-0281 </text:span> </text:p>
            <text:p text:style-name="common-al">* Op <text:span text:style-name="nadrukvet">21-07-2015</text:span> voor <text:span text:style-name="nadrukvet">het kappen van 3 beuken en 1 es</text:span> op het adres/de locatie <text:span text:style-name="nadrukvet">Streeperbosje langs Heerlenseweg</text:span> <text:span text:style-name="nadrukvet">Landgraaf</text:span>, Dossiernr:<text:span text:style-name="nadrukvet">2015-0320 </text:span> </text:p>
            <text:p text:style-name="common-al">* Op <text:span text:style-name="nadrukvet">09-07-2015</text:span> voor <text:span text:style-name="nadrukvet">het kappen van 3 bomen i.v.m. verwijderen van een gasleiding</text:span> op het adres/de locatie <text:span text:style-name="nadrukvet">Europaweg-Zuid 401 Landgraaf</text:span>, Dossiernr:<text:span text:style-name="nadrukvet">2015-0306 </text:span> </text:p>
            <text:p text:style-name="common-al">* Op <text:span text:style-name="nadrukvet">23-06-2015</text:span> voor <text:span text:style-name="nadrukvet">het kappen van 4 dennen</text:span> op het adres/de locatie <text:span text:style-name="nadrukvet">Krijgersberglaan 43 Landgraaf</text:span>, Dossiernr:<text:span text:style-name="nadrukvet">2015-0276 </text:span> </text:p>
            <text:p text:style-name="common-al">* Op <text:span text:style-name="nadrukvet">07-07-2015</text:span> voor <text:span text:style-name="nadrukvet">het verbreden van de oprit</text:span> op het adres/de locatie <text:span text:style-name="nadrukvet">Krijgersberglaan 33 Landgraaf</text:span>, Dossiernr:<text:span text:style-name="nadrukvet">2015-0299 </text:span> </text:p>
            <text:p text:style-name="common-al">* Op <text:span text:style-name="nadrukvet">20-07-2015</text:span> voor <text:span text:style-name="nadrukvet">het handelen in strijd met regels ruimtelijke ordening en het bouwen van een bop (buurtontmoetingsplaats)</text:span> op het adres/de locatie <text:span text:style-name="nadrukvet">Sportlaan 3 Landgraaf</text:span>, Dossiernr:<text:span text:style-name="nadrukvet">2015-0322 </text:span> </text:p>
            <text:p text:style-name="common-al">* Op <text:span text:style-name="nadrukvet">21-07-2015</text:span> voor <text:span text:style-name="nadrukvet">het kappen van 8 grove dennen en 1 berkenboom in de voor- en achtertuin</text:span> op het adres/de locatie <text:span text:style-name="nadrukvet">Heibosweg 1 Landgraaf</text:span>, Dossiernr:<text:span text:style-name="nadrukvet">2015-0321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7188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82</meta:user-defined>
    <meta:user-defined meta:name="OVERHEIDop.GmbID/DC.identifier">gmb-2015-71882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NR</meta:user-defined>
    <meta:user-defined meta:name="OVERHEIDop.woonplaats">Landgraaf</meta:user-defined>
    <meta:user-defined meta:name="OVERHEIDop.straatnaam">Moershei</meta:user-defined>
    <meta:user-defined meta:name="OVERHEID.PostcodeHuisnummer/OVERHEIDop.postcodeHuisnummer">6371HX 182</meta:user-defined>
    <meta:user-defined meta:name="OVERHEIDop.woonplaats">Landgraaf</meta:user-defined>
    <meta:user-defined meta:name="OVERHEIDop.straatnaam">Heerlenseweg</meta:user-defined>
    <meta:user-defined meta:name="OVERHEID.PostcodeHuisnummer/OVERHEIDop.postcodeHuisnummer">6374KP</meta:user-defined>
    <meta:user-defined meta:name="OVERHEIDop.woonplaats">Landgraaf</meta:user-defined>
    <meta:user-defined meta:name="OVERHEIDop.straatnaam">Europaweg-Zuid</meta:user-defined>
    <meta:user-defined meta:name="OVERHEID.PostcodeHuisnummer/OVERHEIDop.postcodeHuisnummer">6371CA 39</meta:user-defined>
    <meta:user-defined meta:name="OVERHEIDop.woonplaats">Landgraaf</meta:user-defined>
    <meta:user-defined meta:name="OVERHEIDop.straatnaam">Krijgersberglaan</meta:user-defined>
    <meta:user-defined meta:name="OVERHEID.PostcodeHuisnummer/OVERHEIDop.postcodeHuisnummer">6374CM 5</meta:user-defined>
    <meta:user-defined meta:name="OVERHEIDop.woonplaats">Landgraaf</meta:user-defined>
    <meta:user-defined meta:name="OVERHEIDop.straatnaam">Sportlaan</meta:user-defined>
    <meta:user-defined meta:name="OVERHEID.PostcodeHuisnummer/OVERHEIDop.postcodeHuisnummer">6371</meta:user-defined>
    <meta:user-defined meta:name="OVERHEIDop.woonplaats">Landgraaf</meta:user-defined>
    <meta:user-defined meta:name="OVERHEIDop.straatnaam">Heibos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843 325287</meta:user-defined>
    <meta:user-defined meta:name="OVERHEID.EPSG28992/DC.spatial">198169 322802</meta:user-defined>
    <meta:user-defined meta:name="OVERHEID.EPSG28992/DC.spatial">202173 324807</meta:user-defined>
    <meta:user-defined meta:name="OVERHEID.EPSG28992/DC.spatial">198555 324249</meta:user-defined>
    <meta:user-defined meta:name="OVERHEID.EPSG28992/DC.spatial">202146 325488</meta:user-defined>
    <meta:user-defined meta:name="OVERHEID.EPSG28992/DC.spatial">198823 323983</meta:user-defined>
    <meta:user-defined meta:name="OVERHEIDop.versieInformatie"/>
  </office:meta>
</office:document-meta>
</file>