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letta Jacob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90</text:p>
            <text:p text:style-name="common-al">Datum indiening: 17 juli 2015</text:p>
            <text:p text:style-name="common-al">Omschrijving: Plaatsen van een dakopbouw</text:p>
            <text:p text:style-name="common-al">Adres: Aletta Jacobsstraat 6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88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letta Jacob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0</meta:user-defined>
    <meta:user-defined meta:name="OVERHEIDop.GmbID/DC.identifier">gmb-2015-71880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Aletta Jacob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45 440772</meta:user-defined>
    <meta:user-defined meta:name="OVERHEIDop.versieInformatie"/>
  </office:meta>
</office:document-meta>
</file>