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919 Casper Houbenstraat te Tilburg, kappen van 1 boom, verzonden 3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05 - Z-HZ_WABO-2015-01919 - B - Casper Houben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187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7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7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919 Casper Houbenstraat te Tilburg, kappen van 1 boom, verzonden 3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879</meta:user-defined>
    <meta:user-defined meta:name="OVERHEIDop.GmbID/DC.identifier">gmb-2015-7187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meta:user-defined>
    <meta:user-defined meta:name="OVERHEIDop.woonplaats">Tilburg</meta:user-defined>
    <meta:user-defined meta:name="OVERHEIDop.straatnaam">Caspar Houb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op.externeBijlage">exb-2015-20914</meta:user-defined>
    <meta:user-defined meta:name="OVERHEID.EPSG28992/DC.spatial">135719 396168</meta:user-defined>
    <meta:user-defined meta:name="OVERHEIDop.versieInformatie"/>
  </office:meta>
</office:document-meta>
</file>