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Westervoortsedijk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00023634</text:p>
            <text:p text:style-name="common-al">Datum indiening: 17 december 2015</text:p>
            <text:p text:style-name="common-al">Omschrijving: In gebruik houden van ketel 13</text:p>
            <text:p text:style-name="common-al">Adres: Westervoortsedijk 73</text:p>
            <text:p text:style-name="common-al">Activiteiten: Milieu</text:p>
            <text:p text:style-name="common-al">Besluit: Voornemen tot het verlenen van de vergunning</text:p>
            <text:p text:style-name="common-al">Datum besluit: 09-07-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6 augustus 2015 tot 17 september 2015 bij het loket BWL, zie http://www.<text:a xlink:href="http://arnhem.nl/Actualiteiten/Openbare_Bekendmakingen/Algemene_toelichting_Openbare_Bekendmakingen" xlink:type="simple">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www.<text:a xlink:href="http://arnhem.nl/Actualiteiten/Openbare_Bekendmakingen/Algemene_toelichting_Openbare_Bekendmakingen " xlink:type="simple">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87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Westervoortsedijk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77</meta:user-defined>
    <meta:user-defined meta:name="OVERHEIDop.GmbID/DC.identifier">gmb-2015-71877</meta:user-defined>
    <meta:user-defined meta:name="OVERHEID.Gemeente/DC.creator">Arn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1980 442677</meta:user-defined>
    <meta:user-defined meta:name="OVERHEIDop.versieInformatie"/>
  </office:meta>
</office:document-meta>
</file>