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Middelburgsestraat 4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burgsestraat 43 te Koudekerke</text:p>
            <text:p text:style-name="common-al">het plaatsen van een tuinhuisje 					 </text:p>
            <text:p text:style-name="common-al">ontvangstdatum 15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87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7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7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Middelburgsestraat 4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74</meta:user-defined>
    <meta:user-defined meta:name="OVERHEIDop.GmbID/DC.identifier">gmb-2015-7187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EP 43</meta:user-defined>
    <meta:user-defined meta:name="OVERHEIDop.woonplaats">Koudekerke</meta:user-defined>
    <meta:user-defined meta:name="OVERHEIDop.straatnaam">Middelburgse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27793 389901</meta:user-defined>
    <meta:user-defined meta:name="OVERHEIDop.versieInformatie"/>
  </office:meta>
</office:document-meta>
</file>