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CHIKKING UITGEBREIDE PROCEDURE Pallas Atheneplein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te behoeve van onderstaande projecten een beschikking af te geven in het kader van een omgevingsvergunning, waarbij de uitgebreide procedure van toepassing is. Hiertoe zijn ontwerpbeschikkingen opgesteld.</text:p>
            <text:p text:style-name="common-al">Zaakid: 150108785</text:p>
            <text:p text:style-name="common-al">Datum indiening: 26 januari 2015</text:p>
            <text:p text:style-name="common-al">Omschrijving: Het brandveilig gebruik van het pand</text:p>
            <text:p text:style-name="common-al">Adres: Pallas Atheneplein 2 </text:p>
            <text:p text:style-name="common-al">Activiteiten: Brandveilig gebruiken</text:p>
            <text:p text:style-name="common-al">Besluit: Ontwerpbesluit verlenen</text:p>
            <text:p text:style-name="common-al">Datum besluit: 17-07-2015</text:p>
            <text:p text:style-name="tussenkopcur">
            <text:span text:style-name="nadrukvet">Inzien </text:span>
          </text:p>
            <text:p text:style-name="common-al">De bovengenoemde ontwerpbesluiten in het kader van de uitgebreide procedure met de hierop betrekkinghebbende documenten liggen digitaal ter inzage van donderdag 6 augustus 2015 tot 17 september 2015 bij het loket BWL, zie http://www.<text:a xlink:href="http://arnhem.nl/Actualiteiten/Openbare_Bekendmakingen/Algemene_toelichting_Openbare_Bekendmakingen." xlink:type="simple">arnhem.nl/Actualiteiten/Openbare_Bekendmakingen/Algemene_toelichting_Openbare_Bekendmakingen.</text:a></text:p>
            <text:p text:style-name="tussenkopcur">
            <text:span text:style-name="nadrukvet">Zienswijze </text:span>
          </text:p>
            <text:p text:style-name="last-al">Voor eventuele zienswijzen op voornoemde ontwerpbeschikkingen, zie http://www.<text:a xlink:href="http://arnhem.nl/Actualiteiten/Openbare_Bekendmakingen/Algemene_toelichting_Openbare_Bekendmakingen " xlink:type="simple">arnhem.nl/Actualiteiten/Openbare_Bekendmakingen/Algemene_toelichting_Openbare_Bekendmakingen </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71873</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873</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873</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CHIKKING UITGEBREIDE PROCEDURE Pallas Atheneplein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873</meta:user-defined>
    <meta:user-defined meta:name="OVERHEIDop.GmbID/DC.identifier">gmb-2015-71873</meta:user-defined>
    <meta:user-defined meta:name="OVERHEID.Gemeente/DC.creator">Arnhem</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46XA 2</meta:user-defined>
    <meta:user-defined meta:name="OVERHEIDop.woonplaats">Arnhem</meta:user-defined>
    <meta:user-defined meta:name="OVERHEIDop.straatnaam">Pallas Atheneplein</meta:user-defined>
    <meta:user-defined meta:name="OVERHEID.Gemeente/OVERHEID.authority">Arnhem</meta:user-defined>
    <meta:user-defined meta:name="OVERHEIDgvop.Informatietype/DC.type">Beschikkingen | afhandeling</meta:user-defined>
    <meta:user-defined meta:name="OVERHEID.Gemeente/DCTERMS.publisher">Arnhem</meta:user-defined>
    <meta:user-defined meta:name="OVERHEID.EPSG28992/DC.spatial">186698 440668</meta:user-defined>
    <meta:user-defined meta:name="OVERHEIDop.versieInformatie"/>
  </office:meta>
</office:document-meta>
</file>