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.D. de Vriesstraat 12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12 te Burgum</text:p>
            <text:p text:style-name="common-al">Z-HZ_WABO-2015-0812    Olo: 1916667</text:p>
            <text:p text:style-name="common-al">kappen boom</text:p>
            <text:p text:style-name="common-al"/>
            <text:p text:style-name="last-al">Datum ontvangst: 3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86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D. de Vriesstraat 12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68</meta:user-defined>
    <meta:user-defined meta:name="OVERHEIDop.GmbID/DC.identifier">gmb-2015-718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K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64 578902</meta:user-defined>
    <meta:user-defined meta:name="OVERHEIDop.versieInformatie"/>
  </office:meta>
</office:document-meta>
</file>