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Hopman de Rijklaan 8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85 te Vrouwenpolder</text:p>
            <text:p text:style-name="common-al">het wijzigen van de dakkapel 					 </text:p>
            <text:p text:style-name="common-al">ontvangstdatum 23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6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8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62</meta:user-defined>
    <meta:user-defined meta:name="OVERHEIDop.GmbID/DC.identifier">gmb-2015-718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T 85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31996 401225</meta:user-defined>
    <meta:user-defined meta:name="OVERHEIDop.versieInformatie"/>
  </office:meta>
</office:document-meta>
</file>