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Hondegems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2 te Serooskerke</text:p>
            <text:p text:style-name="common-al">het uitbreiden van een bouwmarkt 					 </text:p>
            <text:p text:style-name="common-al">ontvangstdatum 16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Hondegems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58</meta:user-defined>
    <meta:user-defined meta:name="OVERHEIDop.GmbID/DC.identifier">gmb-2015-71858</meta:user-defined>
    <meta:user-defined meta:name="OVERHEID.Gemeente/DC.creator">Veer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RS 2</meta:user-defined>
    <meta:user-defined meta:name="OVERHEIDop.woonplaats">Seroo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30850 396382</meta:user-defined>
    <meta:user-defined meta:name="OVERHEIDop.versieInformatie"/>
  </office:meta>
</office:document-meta>
</file>