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omburgseweg 4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48 te Domburg</text:p>
            <text:p text:style-name="common-al">het realiseren van 4 appartementen en een yoga ruimte in een schuur 				 </text:p>
            <text:p text:style-name="common-al">ontvangstdatum 16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5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4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54</meta:user-defined>
    <meta:user-defined meta:name="OVERHEIDop.GmbID/DC.identifier">gmb-2015-71854</meta:user-defined>
    <meta:user-defined meta:name="OVERHEID.Gemeente/DC.creator">Veer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H 48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5115 399243</meta:user-defined>
    <meta:user-defined meta:name="OVERHEIDop.versieInformatie"/>
  </office:meta>
</office:document-meta>
</file>