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Rijksweg 23, 6067 AB  Linne / Maasgouw </text:p>
      <text:section text:name="zakelijke-mededeling_id1-3-2" text:style-name="zakelijke-mededeling">
        <text:section text:name="zakelijke-mededeling-tekst_id1-3-2-1" text:style-name="zakelijke-mededeling-tekst">
          <text:section text:name="tekst_id1-3-2-1-1" text:style-name="tekst">
            <text:p text:style-name="common-al">verzonden 21 januari 2015 / het bouwen van een opslagloods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8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ijksweg 23, 6067 AB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185</meta:user-defined>
    <meta:user-defined meta:name="OVERHEIDop.GmbID/DC.identifier">gmb-2015-7185</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AB 23</meta:user-defined>
    <meta:user-defined meta:name="OVERHEIDop.woonplaats">Linne</meta:user-defined>
    <meta:user-defined meta:name="OVERHEIDop.straatnaam">Rijks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503 351232</meta:user-defined>
    <meta:user-defined meta:name="OVERHEIDop.versieInformatie"/>
  </office:meta>
</office:document-meta>
</file>