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.J. Doumastraat 2 te Burgum betrekking balkon bij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.J. Doumastraat 2 te Burgum</text:p>
            <text:p text:style-name="common-al">Z-HZ_WABO-2015-0811    Olo: 1914601</text:p>
            <text:p text:style-name="common-al">betrekking balkon bij badkamer</text:p>
            <text:p text:style-name="common-al"/>
            <text:p text:style-name="last-al">Datum ontvangst: 30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184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4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4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.J. Doumastraat 2 te Burgum betrekking balkon bij bad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47</meta:user-defined>
    <meta:user-defined meta:name="OVERHEIDop.GmbID/DC.identifier">gmb-2015-7184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S 2</meta:user-defined>
    <meta:user-defined meta:name="OVERHEIDop.woonplaats">Burgum</meta:user-defined>
    <meta:user-defined meta:name="OVERHEIDop.straatnaam">R.J. Douma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398 578927</meta:user-defined>
    <meta:user-defined meta:name="OVERHEIDop.versieInformatie"/>
  </office:meta>
</office:document-meta>
</file>