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Tienden II (kavel 16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II (kavel 16) te Zoutelande</text:p>
            <text:p text:style-name="common-al">het bouwen van een woning en het maken van een uitweg 					 </text:p>
            <text:p text:style-name="common-al">ontvangstdatum 16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4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Tienden II (kavel 16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3</meta:user-defined>
    <meta:user-defined meta:name="OVERHEIDop.GmbID/DC.identifier">gmb-2015-718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3423 391960</meta:user-defined>
    <meta:user-defined meta:name="OVERHEIDop.versieInformatie"/>
  </office:meta>
</office:document-meta>
</file>