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ingel 17 te Garyp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7 te Garyp</text:p>
            <text:p text:style-name="common-al">Z-HZ_WABO-2015-0805    Olo: 1913601</text:p>
            <text:p text:style-name="common-al">aanbouw woning</text:p>
            <text:p text:style-name="common-al"/>
            <text:p text:style-name="last-al">Datum ontvangst: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84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ngel 17 te Garyp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40</meta:user-defined>
    <meta:user-defined meta:name="OVERHEIDop.GmbID/DC.identifier">gmb-2015-718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T 17</meta:user-defined>
    <meta:user-defined meta:name="OVERHEIDop.woonplaats">Garyp</meta:user-defined>
    <meta:user-defined meta:name="OVERHEIDop.straatnaam">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73 575568</meta:user-defined>
    <meta:user-defined meta:name="OVERHEIDop.versieInformatie"/>
  </office:meta>
</office:document-meta>
</file>