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oshoek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hoekweg 1 te Oostkapelle</text:p>
            <text:p text:style-name="common-al">het bouwen van een loods </text:p>
            <text:p text:style-name="common-al">ontvangstdatum 2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3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oshoek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31</meta:user-defined>
    <meta:user-defined meta:name="OVERHEIDop.GmbID/DC.identifier">gmb-2015-7183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SB 3</meta:user-defined>
    <meta:user-defined meta:name="OVERHEIDop.woonplaats">Oostkapelle</meta:user-defined>
    <meta:user-defined meta:name="OVERHEIDop.straatnaam">Bos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30111 398834</meta:user-defined>
    <meta:user-defined meta:name="OVERHEIDop.versieInformatie"/>
  </office:meta>
</office:document-meta>
</file>