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Draai 29 te Gytsjerk, kappen lei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aai 29 te Gytsjerk</text:p>
            <text:p text:style-name="common-al">Z-HZ_WABO-2015-0801    Olo: 1911099</text:p>
            <text:p text:style-name="common-al">kappen leilinde</text:p>
            <text:p text:style-name="common-al"/>
            <text:p text:style-name="last-al">Datum ontvangst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8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Draai 29 te Gytsjerk, kappen leili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28</meta:user-defined>
    <meta:user-defined meta:name="OVERHEIDop.GmbID/DC.identifier">gmb-2015-718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51 584181</meta:user-defined>
    <meta:user-defined meta:name="OVERHEIDop.versieInformatie"/>
  </office:meta>
</office:document-meta>
</file>